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officeooo:rsid="0002ce4e" officeooo:paragraph-rsid="0001cd60" style:font-size-asian="16pt" style:font-weight-asian="bold" style:font-size-complex="16pt" style:font-weight-complex="bold" loext:padding="0cm" loext:border="non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6pt" fo:font-weight="bold" officeooo:paragraph-rsid="0001cd60" style:font-size-asian="16pt" style:font-weight-asian="bold" style:font-size-complex="16pt" style:font-weight-complex="bold" loext:padding="0cm" loext:border="non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 loext:padding="0cm" loext:border="none"/>
    </style:style>
    <style:style style:name="P4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loext:padding="0cm" loext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6" style:family="paragraph" style:parent-style-name="Text_20_body" style:list-style-name="L1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loext:padding="0cm" loext:border="none"/>
    </style:style>
    <style:style style:name="P8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</style:style>
    <style:style style:name="P9" style:family="paragraph" style:parent-style-name="Text_20_body" style:list-style-name="L2">
      <style:paragraph-properties fo:margin-left="0cm" fo:margin-right="0cm" fo:text-indent="0cm" style:auto-text-indent="false"/>
    </style:style>
    <style:style style:name="P10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/>
    </style:style>
    <style:style style:name="P11" style:family="paragraph" style:parent-style-name="Text_20_body" style:list-style-name="L3">
      <style:paragraph-properties fo:margin-left="0cm" fo:margin-right="0cm" fo:text-indent="0cm" style:auto-text-indent="false"/>
    </style:style>
    <style:style style:name="P12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ext_20_body" style:list-style-name="L4">
      <style:paragraph-properties fo:margin-left="0cm" fo:margin-right="0cm" fo:text-indent="0cm" style:auto-text-indent="false"/>
    </style:style>
    <style:style style:name="P14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/>
    </style:style>
    <style:style style:name="P15" style:family="paragraph" style:parent-style-name="Text_20_body" style:list-style-name="L5">
      <style:paragraph-properties fo:margin-left="0cm" fo:margin-right="0cm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 style:list-style-name="L6">
      <style:paragraph-properties fo:margin-left="0cm" fo:margin-right="0cm" fo:margin-top="0cm" fo:margin-bottom="0cm" style:contextual-spacing="false" fo:text-indent="0cm" style:auto-text-indent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ryteria oceniania w ZS Grójec </text:p>
      <text:p text:style-name="P1">– język obcy zawodowy</text:p>
      <text:p text:style-name="P2"/>
      <text:p text:style-name="P2">Kryteria oceniania z języka angielskiego zawodowego - Technik programista, Technik informatyk</text:p>
      <text:p text:style-name="P3"/>
      <text:p text:style-name="P4">Ocena 2 (dopuszczający)</text:p>
      <text:list text:style-name="L1">
        <text:list-item>
          <text:p text:style-name="P5">Znajomość słownictwa: Brak znajomości podstawowej terminologii zawodowej oraz pojęć związanych z informatyką i programowaniem.</text:p>
        </text:list-item>
        <text:list-item>
          <text:p text:style-name="P5">Rozumienie tekstów: Trudności w zrozumieniu nawet najprostszych tekstów związanych z tematyką zawodową.</text:p>
        </text:list-item>
        <text:list-item>
          <text:p text:style-name="P5">Komunikacja: Niezdolność do komunikacji w prostych sytuacjach, błędy uniemożliwiające przekazanie myśli.</text:p>
        </text:list-item>
        <text:list-item>
          <text:p text:style-name="P6">Prace pisemne: Prace zawierają liczne błędy gramatyczne i nie spełniają podstawowych wymagań w zakresie struktury.</text:p>
        </text:list-item>
      </text:list>
      <text:p text:style-name="P7">Ocena 3 (dostateczny)</text:p>
      <text:list text:style-name="L2">
        <text:list-item>
          <text:p text:style-name="P8">Znajomość słownictwa: Uczeń zna niektóre podstawowe terminy zawodowe, ale ma trudności z ich zastosowaniem.</text:p>
        </text:list-item>
        <text:list-item>
          <text:p text:style-name="P8">Rozumienie tekstów: Uczeń rozumie podstawowe informacje płynące z prostych tekstów, jednak często wymaga pomocy.</text:p>
        </text:list-item>
        <text:list-item>
          <text:p text:style-name="P8">Komunikacja: Komunikacja jest zrozumiała, choć błędy językowe i niepoprawne konstrukcje pojawiają się regularnie.</text:p>
        </text:list-item>
        <text:list-item>
          <text:p text:style-name="P9">Prace pisemne: Wykonywanie zadań na podstawowym poziomie, prace mają wiele błędów, ale spełniają minimum wymagań.</text:p>
        </text:list-item>
      </text:list>
      <text:p text:style-name="P7">Ocena 4 (dobry)</text:p>
      <text:list text:style-name="L3">
        <text:list-item>
          <text:p text:style-name="P10">Znajomość słownictwa: Dobra znajomość terminologii zawodowej; uczeń potrafi stosować ją w prostych kontekstach związanych z informatyką.</text:p>
        </text:list-item>
        <text:list-item>
          <text:p text:style-name="P10">Rozumienie tekstów: Większość tekstów zawodowych jest zrozumiała; uczniowie mogą identyfikować główne informacje, ale z trudnościami.</text:p>
        </text:list-item>
        <text:list-item>
          <text:p text:style-name="P10">Komunikacja: Uczniowie są zazwyczaj w stanie komunikować się na tematy związane z przedmiotem, lecz nadal występują błędy.</text:p>
        </text:list-item>
        <text:list-item>
          <text:p text:style-name="P11">Prace pisemne: Prace są poprawne, ale mogą wymagać poprawek w zakresie gramatyki oraz struktury.</text:p>
        </text:list-item>
      </text:list>
      <text:p text:style-name="P7">Ocena 5 (bardzo dobry)</text:p>
      <text:list text:style-name="L4">
        <text:list-item>
          <text:p text:style-name="P12">Znajomość słownictwa: Zgodna z terminologią zawodową, uczeń umiejętnie stosuje język w różnorodnych sytuacjach.</text:p>
        </text:list-item>
        <text:list-item>
          <text:p text:style-name="P12">Rozumienie tekstów: Wysokie zrozumienie tekstów zawodowych; uczeń rozumie zarówno ogólne, jak i szczegółowe informacje, wyciąga poprawne wnioski.</text:p>
        </text:list-item>
        <text:list-item>
          <text:p text:style-name="P12">Komunikacja: Umiejętność płynnej komunikacji na tematy zawodowe; nieliczne błędy nie wpływają na zrozumienie przekazu.</text:p>
        </text:list-item>
        <text:list-item>
          <text:p text:style-name="P13"><text:soft-page-break/>Prace pisemne: Prace cechujące się dobrym poziomem poprawności gramatycznej, jasną strukturą oraz dbałością o treść.</text:p>
        </text:list-item>
      </text:list>
      <text:p text:style-name="P7">Ocena 6 (celujący - opcjonalnie)</text:p>
      <text:list text:style-name="L5">
        <text:list-item>
          <text:p text:style-name="P14">Znajomość słownictwa: Doskonała znajomość terminologii zawodowej; uczeń potrafi zastosować wiedzę w różnych kontekstach.</text:p>
        </text:list-item>
        <text:list-item>
          <text:p text:style-name="P14">Rozumienie tekstów: Doskonałe zrozumienie skomplikowanych tekstów zawodowych; umiejętność krytycznej analizy materiału.</text:p>
        </text:list-item>
        <text:list-item>
          <text:p text:style-name="P14">Komunikacja: Bardzo dobra, płynna komunikacja w języku angielskim; umiejętność prowadzenia złożonych dyskusji na tematy branżowe.</text:p>
        </text:list-item>
        <text:list-item>
          <text:p text:style-name="P15">Prace pisemne: Prace o najwyższym poziomie, wyróżniające się poprawnością, klarownością myśli oraz kreatywnością.</text:p>
        </text:list-item>
      </text:list>
      <text:p text:style-name="P7"/>
      <text:p text:style-name="P16"/>
      <text:list text:style-name="L6">
        <text:list-header>
          <text:p text:style-name="P17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17T21:54:11.579403900</meta:creation-date>
    <dc:date>2025-09-18T23:12:30.308695400</dc:date>
    <meta:editing-duration>PT3M14S</meta:editing-duration>
    <meta:editing-cycles>4</meta:editing-cycles>
    <meta:generator>LibreOffice/25.2.5.2$Windows_X86_64 LibreOffice_project/03d19516eb2e1dd5d4ccd751a0d6f35f35e08022</meta:generator>
    <meta:document-statistic meta:table-count="0" meta:image-count="0" meta:object-count="0" meta:page-count="2" meta:paragraph-count="29" meta:word-count="339" meta:character-count="2629" meta:non-whitespace-character-count="2337"/>
  </office:meta>
</office:document-meta>
</file>